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1.251cm" fo:margin-bottom="0cm" loext:contextual-spacing="false" fo:line-height="100%" fo:text-align="end" style:justify-single-word="false" fo:keep-together="auto" fo:orphans="2" fo:widows="2" fo:text-indent="0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9pt" fo:font-weight="bold" style:font-name-asian="Cambria1" style:font-size-asian="9pt" style:font-weight-asian="bold" style:font-name-complex="Cambria1" style:font-size-complex="9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9pt" style:font-name-asian="Cambria1" style:font-size-asian="9pt" style:font-name-complex="Cambria1" style:font-size-complex="9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fo:font-size="9pt" style:font-name-asian="Cambria1" style:font-size-asian="9pt" style:font-name-complex="Cambria1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weight="normal" style:font-name-asian="Cambria1" style:font-weight-asian="normal" style:font-name-complex="Cambria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style:font-name-asian="Cambria1" style:font-name-complex="Cambria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style:font-name-asian="Cambria1" style:font-name-complex="Cambria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style:font-name-asian="Cambria1" style:font-name-complex="Cambria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size="11pt" style:font-name-asian="Cambria1" style:font-size-asian="11pt" style:font-name-complex="Cambria1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fo:font-size="11pt" style:font-name-asian="Cambria1" style:font-size-asian="11pt" style:font-name-complex="Cambria1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name-asian="Cambria1" style:font-size-asian="11pt" style:font-name-complex="Cambria1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8pt" style:font-name-asian="Cambria1" style:font-size-asian="8pt" style:font-name-complex="Cambria1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fo:font-size="8pt" style:font-name-asian="Cambria1" style:font-size-asian="8pt" style:font-name-complex="Cambria1" style:font-size-complex="8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9f654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19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T1" style:family="text">
      <style:text-properties style:font-name="Cambria" fo:font-weight="bold" style:font-name-asian="Cambria1" style:font-weight-asian="bold" style:font-name-complex="Cambria1"/>
    </style:style>
    <style:style style:name="T2" style:family="text">
      <style:text-properties style:font-name="Cambria" fo:font-weight="normal" style:font-name-asian="Cambria1" style:font-weight-asian="normal" style:font-name-complex="Cambria1"/>
    </style:style>
    <style:style style:name="T3" style:family="text">
      <style:text-properties style:font-name="Cambria" fo:font-weight="normal" style:font-name-asian="Cambria1" style:font-weight-asian="normal" style:font-name-complex="Cambria1" style:font-weight-complex="normal"/>
    </style:style>
    <style:style style:name="T4" style:family="text">
      <style:text-properties style:font-name="Cambria" style:font-name-asian="Cambria1" style:font-name-complex="Cambria1"/>
    </style:style>
    <style:style style:name="T5" style:family="text">
      <style:text-properties style:font-name="Cambria" fo:font-size="11pt" style:font-name-asian="Cambria1" style:font-size-asian="11pt" style:font-name-complex="Cambria1" style:font-size-complex="11pt"/>
    </style:style>
    <style:style style:name="T6" style:family="text">
      <style:text-properties style:font-name="Cambria" fo:font-size="9pt" style:font-name-asian="Cambria1" style:font-size-asian="9pt" style:font-name-complex="Cambria1" style:font-size-complex="9pt"/>
    </style:style>
    <style:style style:name="T7" style:family="text">
      <style:text-properties style:font-name="Arial" fo:font-size="11pt" style:font-name-asian="Cambria1" style:font-size-asian="11pt" style:font-name-complex="Cambria1" style:font-size-complex="11pt"/>
    </style:style>
    <style:style style:name="T8" style:family="text">
      <style:text-properties style:font-name="Courier New" fo:font-size="11pt" style:font-name-asian="Cambria1" style:font-size-asian="11pt" style:font-name-complex="Cambria1" style:font-size-complex="11pt"/>
    </style:style>
    <style:style style:name="T9" style:family="text">
      <style:text-properties fo:font-size="11pt" style:font-name-asian="Cambria1" style:font-size-asian="11pt" style:font-name-complex="Cambria1" style:font-size-complex="11pt"/>
    </style:style>
    <style:style style:name="T10" style:family="text">
      <style:text-properties fo:font-weight="normal" style:font-name-asian="Cambria1" style:font-weight-asian="normal" style:font-name-complex="Cambria1"/>
    </style:style>
    <style:style style:name="T11" style:family="text">
      <style:text-properties fo:font-weight="normal" style:font-name-asian="Cambria1" style:font-weight-asian="normal" style:font-name-complex="Cambria1" style:font-weight-complex="normal"/>
    </style:style>
    <style:style style:name="T12" style:family="text">
      <style:text-properties officeooo:rsid="0009f654"/>
    </style:style>
    <style:style style:name="T13" style:family="text">
      <style:text-properties style:font-name-asian="Cambria1" style:font-name-complex="Cambria1"/>
    </style:style>
    <style:style style:name="T14" style:family="text">
      <style:text-properties fo:font-size="9pt" style:font-name-asian="Cambria1" style:font-size-asian="9pt" style:font-name-complex="Cambria1" style:font-size-complex="9pt"/>
    </style:style>
    <style:style style:name="T15" style:family="text">
      <style:text-properties style:font-name="Cambria" fo:font-size="11pt" style:font-name-asian="Cambria1" style:font-size-asian="11pt" style:font-name-complex="Cambria1" style:font-size-complex="11pt"/>
    </style:style>
    <style:style style:name="T16" style:family="text">
      <style:text-properties style:font-name="Cambria" fo:font-size="11pt" officeooo:rsid="0009f654" style:font-name-asian="Cambria1" style:font-size-asian="11pt" style:font-name-complex="Cambria1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NIOSEK O UCZESTNICTWO W PROJEKCIE KARTEZJUSZ</text:p>
      <text:p text:style-name="P2"/>
      <text:p text:style-name="P5"><text:span text:style-name="T11">D</text:span><text:span text:style-name="T10">ANE DOKTORANTA:</text:span></text:p>
      <text:p text:style-name="P6">Imię i nazwisko ............................................................................................................................</text:p>
      <text:p text:style-name="P5"/>
      <text:p text:style-name="P6">Uniwersytet, Wydział .................................................................................................................</text:p>
      <text:p text:style-name="P5"/>
      <text:p text:style-name="P6">E<text:span text:style-name="T12">-</text:span>mail ........................................... Telefon.......................................................................................</text:p>
      <text:p text:style-name="P5"/>
      <text:p text:style-name="P5"/>
      <text:p text:style-name="P6">DANE OPIEKUNA:</text:p>
      <text:p text:style-name="P6">Imię i nazwisko, stopień, tytuł.....................................................................................................</text:p>
      <text:p text:style-name="P5"/>
      <text:p text:style-name="P6">Uniwersytet, Wydział:...................................................................................................................</text:p>
      <text:p text:style-name="P5"/>
      <text:p text:style-name="P6">E<text:span text:style-name="T12">-</text:span>mail ........................................... Telefon.........................................................</text:p>
      <text:p text:style-name="P5"/>
      <text:p text:style-name="P7"/>
      <text:p text:style-name="P10"/>
      <text:p text:style-name="P10"/>
      <text:p text:style-name="P10"/>
      <text:p text:style-name="P10"/>
      <text:p text:style-name="P8">Niniejszym składam wniosek o uczestnictwo w projekcie Kartezjusz realizowanym na Uniwersytecie Warszawskim i Uniwersytecie Jagiellońskim. <text:s/></text:p>
      <text:p text:style-name="P12"/>
      <text:p text:style-name="P12"/>
      <text:p text:style-name="P12"/>
      <text:p text:style-name="P12">.........................................................................<text:tab/> <text:s text:c="44"/>.………………………………………….</text:p>
      <text:p text:style-name="P14">miejscowość data, podpis opiekuna <text:s text:c="96"/>miejscowość, data, <text:s text:c="3"/>podpis doktoranta</text:p>
      <text:p text:style-name="P15">(w wyjątkowych wypadkach możliwe potwierdzenie e<text:span text:style-name="T12">-</text:span>mailem na <text:s/>adres <text:s/>.........)</text:p>
      <text:p text:style-name="P12"/>
      <text:p text:style-name="P11"/>
      <text:p text:style-name="P12"/>
      <text:p text:style-name="P12"/>
      <text:p text:style-name="P12">WYPEŁNIA KOMISJA:</text:p>
      <text:p text:style-name="P12"/>
      <text:p text:style-name="P12">Wynik rekrutacji wydziałowej: ...................................................................................................................................</text:p>
      <text:p text:style-name="P9"/>
      <text:p text:style-name="P5"><text:span text:style-name="T13">Decyzja Komisji………………………………………………………………………………… <text:s/><text:tab/></text:span><text:span text:style-name="T9"><text:tab/><text:tab/> <text:s text:c="6"/></text:span></text:p>
      <text:p text:style-name="P13"/>
      <text:p text:style-name="P19">…….…………………………………………</text:p>
      <text:p text:style-name="P5"><text:span text:style-name="T9"><text:s text:c="2"/><text:tab/> <text:s/></text:span><text:span text:style-name="T14"><text:tab/><text:tab/><text:tab/> <text:s text:c="12"/><text:tab/><text:tab/><text:tab/> <text:s text:c="5"/>podpis Przewodniczącego Komisj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2">Załączniki:</text:p>
      <text:p text:style-name="P12"/>
      <text:list xml:id="list2747256765" text:style-name="L1">
        <text:list-item>
          <text:p text:style-name="P16"><text:span text:style-name="T16">CV</text:span><text:span text:style-name="T5"> zawierające w szczególności: publikacje, uczestnictwo w konferencjach i stażach, nagrody i wyróżnienia, udział w grantach badawczych, działalność organizacyjną, maks. 2 strony </text:span><text:span text:style-name="T16">A</text:span><text:span text:style-name="T5">4.</text:span></text:p>
        </text:list-item>
        <text:list-item>
          <text:p text:style-name="P16"><text:span text:style-name="T5">Tematyka pracy doktorskiej, podstawowa literatura, maks. 1 strona a4.</text:span></text:p>
        </text:list-item>
        <text:list-item>
          <text:p text:style-name="P16"><text:span text:style-name="T16">I</text:span><text:span text:style-name="T5">nformacja o promotorze (liczba publikacji i lista 5 najważniejszych publikacji z ostatnich <text:s/>5 lat, lista wypromowanych i pozostających obecnie pod opieką doktorantów, kierownictwo i udział w projektach badawczych krajowych i międzynarodowych, najważniejsze wykłady konferencyjne <text:s/>ostatnich <text:s/>5 lat, miejsca możliwych staży zagranicznych doktoranta z uzasadnieniem), maks. 2 strony a4</text:span></text:p>
        </text:list-item>
      </text:list>
      <text:p text:style-name="P4"/>
      <text:p text:style-name="P5"><text:span text:style-name="T9">Załączniki 1-3 prosimy złożyć w wersji papierowej oraz elektronicznej połączone w jeden plik z wypełnionym i zeskanowanym niniejszym Wnioskiem. Prosimy o nazwę pliku: WYDZIAL_Nazwisko.pdf, gdzie WYDZIAL to kod Wydziału doktoranta: MIMUW, WFUJ, WMIIUJ, WFAISUJ. <text:s/></text:span></text:p>
      <text:p text:style-name="P9"/>
      <text:list xml:id="list131846876052206" text:continue-numbering="true" text:style-name="L1">
        <text:list-item>
          <text:p text:style-name="P17"><text:span text:style-name="T5">Wszystkie publikacje doktoranta.</text:span></text:p>
        </text:list-item>
      </text:list>
      <text:p text:style-name="P9"/>
      <text:p text:style-name="P5"><text:span text:style-name="T9">(również w wersji elektronicznej, z nazwami WYDZIAL_Nazwisko_publikacja_1.pdf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Times New Roman" fo:font-size="12pt" fo:language="pl" fo:country="PL" style:letter-kerning="true" fo:background-color="#ffffff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orphans="2" fo:widows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text-properties fo:font-variant="normal" fo:text-transform="none" fo:color="#00000a" style:text-position="0% 100%" style:font-name="Times New Roman" fo:font-family="'Times New Roman'" style:font-family-generic="roman" style:font-pitch="variable" fo:font-size="12pt" fo:language="pl" fo:country="PL" fo:font-style="normal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1.251cm" fo:margin-bottom="0cm" loext:contextual-spacing="false" fo:line-height="100%" fo:text-align="end" style:justify-single-word="false" fo:keep-together="auto" fo:orphans="2" fo:widows="2" fo:text-indent="0cm" style:auto-text-indent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cm" fo:margin-bottom="1.501cm" fo:margin-left="2.501cm" fo:margin-right="2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17-09-21T13:18:44.858000000</dc:date>
    <meta:editing-cycles>2</meta:editing-cycles>
    <meta:editing-duration>PT13H5M28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6" meta:word-count="205" meta:character-count="2747" meta:non-whitespace-character-count="2369"/>
  </office:meta>
</office:document-meta>
</file>