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List_20_Paragraph" style:list-style-name="WWNum7">
      <style:paragraph-properties fo:margin-left="2cm" fo:margin-right="0cm" fo:margin-top="0cm" fo:margin-bottom="0cm" fo:line-height="100%" fo:text-indent="0cm" style:auto-text-indent="false"/>
    </style:style>
    <style:style style:name="P3" style:family="paragraph" style:parent-style-name="List_20_Paragraph" style:list-style-name="WWNum8">
      <style:paragraph-properties fo:margin-top="0cm" fo:margin-bottom="0.212cm" fo:line-height="100%"/>
    </style:style>
    <style:style style:name="P4" style:family="paragraph" style:parent-style-name="List_20_Paragraph" style:list-style-name="WWNum2">
      <style:paragraph-properties fo:margin-left="1.259cm" fo:margin-right="0cm" fo:margin-top="0.22cm" fo:margin-bottom="0cm" fo:line-height="200%" fo:text-align="justify" style:justify-single-word="false" fo:text-indent="-0.63cm" style:auto-text-indent="false"/>
    </style:style>
    <style:style style:name="P5" style:family="paragraph" style:parent-style-name="List_20_Paragraph" style:list-style-name="WWNum8">
      <style:paragraph-properties fo:margin-left="0.688cm" fo:margin-right="0cm" fo:margin-top="0cm" fo:margin-bottom="0.212cm" fo:line-height="100%" fo:text-indent="0cm" style:auto-text-indent="false"/>
    </style:style>
    <style:style style:name="P6" style:family="paragraph" style:parent-style-name="List_20_Paragraph">
      <style:paragraph-properties fo:margin-left="1.884cm" fo:margin-right="0cm" fo:margin-top="0cm" fo:margin-bottom="0.212cm" fo:line-height="100%" fo:text-indent="-1.852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List_20_Paragraph">
      <style:paragraph-properties fo:margin-left="0.106cm" fo:margin-right="0cm" fo:margin-top="0cm" fo:margin-bottom="0.212cm" fo:line-height="100%" fo:text-indent="0cm" style:auto-text-indent="false"/>
    </style:style>
    <style:style style:name="P8" style:family="paragraph" style:parent-style-name="List_20_Paragraph">
      <style:paragraph-properties fo:margin-left="0.159cm" fo:margin-right="0cm" fo:margin-top="0cm" fo:margin-bottom="0.212cm" fo:line-height="100%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974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line-height="200%" fo:text-align="start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margin-top="0cm" fo:margin-bottom="0cm" fo:line-height="150%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fo:margin-top="0cm" fo:margin-bottom="0cm" fo:line-height="150%">
        <style:tab-stops>
          <style:tab-stop style:position="4.974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margin-top="0cm" fo:margin-bottom="0cm" fo:line-height="150%" style:page-number="auto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top="0cm" fo:margin-bottom="0.212cm" fo:line-height="100%"/>
    </style:style>
    <style:style style:name="P26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margin-top="0cm" fo:margin-bottom="0.212cm" fo:line-height="100%" fo:break-before="page">
        <style:tab-stops>
          <style:tab-stop style:position="1.501cm"/>
        </style:tab-stops>
      </style:paragraph-properties>
    </style:style>
    <style:style style:name="P28" style:family="paragraph" style:parent-style-name="Standard" style:master-page-name="Converted1">
      <style:paragraph-properties fo:margin-top="0cm" fo:margin-bottom="0.212cm" fo:line-height="100%" style:page-number="auto">
        <style:tab-stops>
          <style:tab-stop style:position="1.501cm"/>
        </style:tab-stops>
      </style:paragraph-properties>
    </style:style>
    <style:style style:name="P29" style:family="paragraph" style:parent-style-name="Standard" style:master-page-name="">
      <style:paragraph-properties fo:text-align="justify" style:justify-single-word="false" style:page-number="auto">
        <style:tab-stops>
          <style:tab-stop style:position="4.974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left="1cm" fo:margin-right="0cm" fo:line-height="200%" fo:text-align="end" style:justify-single-word="false" fo:text-indent="0cm" style:auto-text-indent="false"/>
    </style:style>
    <style:style style:name="P32" style:family="paragraph" style:parent-style-name="Standard">
      <style:paragraph-properties fo:margin-left="0.053cm" fo:margin-right="0cm" fo:margin-top="0cm" fo:margin-bottom="0.212cm" fo:line-height="100%" fo:text-indent="0cm" style:auto-text-indent="false"/>
    </style:style>
    <style:style style:name="P3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name-asian="Times New Roman1" style:font-weight-asian="bold" style:font-name-complex="Times New Roman1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style:font-size-asian="12pt" style:font-name-complex="Times New Roman1"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="Times New Roman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Imię <text:s/>nazwisko</text:span><text:tab/>……………………………………………………</text:p>
      <text:p text:style-name="P20"><text:span text:style-name="T1">Wydział<text:tab/><text:tab/></text:span>……………………………………………………</text:p>
      <text:p text:style-name="P20"><text:span text:style-name="T1">Kierunek studiów</text:span> <text:tab/>……………………………………………………</text:p>
      <text:p text:style-name="P20"><text:span text:style-name="T1">Stopień/rok studiów</text:span> ……………………………………………………</text:p>
      <text:p text:style-name="P20"><text:span text:style-name="T1">Email</text:span><text:tab/><text:tab/>……………………………………………………</text:p>
      <text:p text:style-name="P20"><text:span text:style-name="T1">Adres</text:span><text:tab/><text:tab/>……………………………………………………</text:p>
      <text:p text:style-name="P20"><text:span text:style-name="T1">Nr konta bankowego</text:span><text:tab/>……………………………………………………</text:p>
      <text:p text:style-name="Standard"/>
      <text:p text:style-name="P9"><text:span text:style-name="T3">Wydziałowa Komisja Stypendialna Programu KNOW</text:span></text:p>
      <text:p text:style-name="P9"><text:span text:style-name="T3">Uniwersytet Jagielloński w Krakowie</text:span></text:p>
      <text:p text:style-name="P10"/>
      <text:p text:style-name="P24"><text:span text:style-name="T4">Uprzejmie proszę o przyznanie Stypendium im. Mariana Smoluchowskiego dla najlepszych studentów studiów II stopnia na rok akademicki 2012/2013 na podstawie </text:span><text:span text:style-name="T9">pozycji na liście rankingowej </text:span><text:span text:style-name="T10">sporządzonej w oparciu o Regulamin przyznawania stypendium i dane przedstawione przeze mnie w Załącznikach nr 1 i nr 2. </text:span></text:p>
      <text:p text:style-name="P1"/>
      <text:p text:style-name="P1"/>
      <text:p text:style-name="P11"><text:span text:style-name="T1">Miejsce i data</text:span><text:span text:style-name="T4"> ………………………………<text:tab/><text:tab/></text:span><text:span text:style-name="T1">Podpis studenta</text:span><text:span text:style-name="T4"> ………………………………</text:span></text:p>
      <text:p text:style-name="P13"/>
      <text:p text:style-name="P13"/>
      <text:p text:style-name="P13"/>
      <text:p text:style-name="P11">Zgodnie z ustawą z dnia 28 sierpnia 1997 r. o ochronie danych osobowych (Dz. U. z 2002 r. Nr 101, poz. 926, z późn. zm.) wyrażam zgodę na przetwarzanie przez Uniwersytet Jagielloński moich danych osobowych zawartych we wniosku stypendialnym.</text:p>
      <text:p text:style-name="P13"/>
      <text:p text:style-name="P13"/>
      <text:p text:style-name="P11"><text:span text:style-name="T1">Miejsce i data</text:span><text:span text:style-name="T4"> ………………………………<text:tab/><text:tab/></text:span><text:span text:style-name="T1">Podpis studenta</text:span><text:span text:style-name="T4"> ………………………………</text:span></text:p>
      <text:p text:style-name="P28"><text:span text:style-name="T5">Załącznik 1</text:span></text:p>
      <text:p text:style-name="P11"><text:span text:style-name="T5">Wypełnia pracownik Wydziału zajmujący się tokiem studiów</text:span></text:p>
      <text:p text:style-name="P15"/>
      <text:p text:style-name="P29"><text:span text:style-name="T11">Imię i nazwisko studenta: <text:tab/>………..……………………………………</text:span></text:p>
      <text:p text:style-name="P22"><text:span text:style-name="T11">Wydział<text:tab/>……………………………………………………</text:span></text:p>
      <text:p text:style-name="P22"><text:span text:style-name="T11">Kierunek studiów <text:tab/>……………………………………………………</text:span></text:p>
      <text:p text:style-name="P22"><text:span text:style-name="T11">Stopień/rok studiów <text:tab/>……………………………………………………</text:span></text:p>
      <text:p text:style-name="P16"/>
      <text:p text:style-name="P15"/>
      <text:p text:style-name="P24"><text:span text:style-name="T4">Średnia ocena z egzaminów i zaliczeń przewidzianych w planie zajęć za rok akademicki 2011-2012 obliczona zgodnie z § 5 ust. 6-9 Regulaminu studiów UJ (do dwóch miejsc po przecinku) wynosi: ………………….</text:span></text:p>
      <text:p text:style-name="P13"/>
      <text:p text:style-name="P13"/>
      <text:p text:style-name="P13"/>
      <text:p text:style-name="P13"/>
      <text:p text:style-name="P11"><text:span text:style-name="T1">Data </text:span><text:span text:style-name="T4"><text:s/>………………………………<text:tab/><text:tab/></text:span><text:span text:style-name="T1">Podpis pracownika</text:span><text:span text:style-name="T4"> ……………………………………</text:span></text:p>
      <text:p text:style-name="P12"/>
      <text:p text:style-name="P12"/>
      <text:p text:style-name="Standard"/>
      <text:p text:style-name="P27"><text:span text:style-name="T5">Załącznik 2</text:span></text:p>
      <text:p text:style-name="P21">Prace badawcze prowadzone przeze mnie obejmują obszar badań realizowanych przez Konsorcjum Naukowe im. Mariana Smoluchowskiego „MATERIA – ENERGIA – PRZYSZŁOŚĆ” </text:p>
      <text:p text:style-name="P26"><text:span text:style-name="T11">(niepotrzebne skreślić)</text:span>:</text:p>
      <text:list xml:id="list32617206" text:style-name="WWNum7">
        <text:list-item>
          <text:p text:style-name="P2">fizyka i chemia medyczna</text:p>
        </text:list-item>
        <text:list-item>
          <text:p text:style-name="P2">fizyka jądrowa i energetyka jądrowa</text:p>
        </text:list-item>
        <text:list-item>
          <text:p text:style-name="P2">zaawansowane materiały, kataliza i nanotechnologia </text:p>
        </text:list-item>
        <text:list-item>
          <text:p text:style-name="P2">fotonika, spektroskopia i informatyka kwantowa</text:p>
        </text:list-item>
        <text:list-item>
          <text:p text:style-name="P2">techniki konserwatorskie i diagnostyka obiektów zabytkowych</text:p>
        </text:list-item>
        <text:list-item>
          <text:p text:style-name="P2"><text:span text:style-name="T15">fizyka ciała stałego</text:span></text:p>
        </text:list-item>
        <text:list-item>
          <text:p text:style-name="P2"><text:span text:style-name="T15">fizyka cząstek elementarnych</text:span></text:p>
        </text:list-item>
        <text:list-item>
          <text:p text:style-name="P2"><text:span text:style-name="T15">biofizyka</text:span></text:p>
        </text:list-item>
        <text:list-item>
          <text:p text:style-name="P2"><text:span text:style-name="T15">informatyka</text:span><text:span text:style-name="T2"> </text:span></text:p>
        </text:list-item>
      </text:list>
      <text:p text:style-name="P25">Moja aktywność naukowa obejmuje <text:line-break/><text:span text:style-name="T13">(w przypadku braku aktywności w danej dziedzinie proszę wpisać BRAK)</text:span><text:span text:style-name="T14">:</text:span></text:p>
      <text:list xml:id="list32612997" text:style-name="WWNum8">
        <text:list-item>
          <text:p text:style-name="P3">publikacje naukowe <text:line-break/><text:span text:style-name="T13">(proszę wpisać poniżej wszystkich autorów publikacji, tytuł, czasopismo, rocznik, wolumin, stronę, współczynnik oddziaływania czasopisma (IF))</text:span><text:span text:style-name="T14">;</text:span></text:p>
        </text:list-item>
      </text:list>
      <text:p text:style-name="P6"/>
      <text:p text:style-name="P6"/>
      <text:list xml:id="list33463349" text:continue-numbering="true" text:style-name="WWNum8">
        <text:list-item>
          <text:p text:style-name="P3">udział w projektach badawczych <text:line-break/><text:span text:style-name="T13">(proszę podać charakter udziału w projekcie, tytuł projektu i źródło finansowania, nazwisko kierownika projektu)</text:span><text:span text:style-name="T14">;</text:span></text:p>
        </text:list-item>
      </text:list>
      <text:p text:style-name="P32"/>
      <text:list xml:id="list33454193" text:continue-numbering="true" text:style-name="WWNum8">
        <text:list-item>
          <text:p text:style-name="P3">autorstwo lub współautorstwo patentu lub wzoru użytkowego<text:line-break/><text:span text:style-name="T13">(proszę podać wszystkich autorów patentu, tytuł patentu, rok uzyskania, numer patentu, właściciela patentu, rodzaj patentu (krajowy, europejski, światowy, inne);</text:span></text:p>
        </text:list-item>
      </text:list>
      <text:p text:style-name="P7"/>
      <text:p text:style-name="P7"/>
      <text:list xml:id="list33469954" text:continue-numbering="true" text:style-name="WWNum8">
        <text:list-item>
          <text:p text:style-name="P5"><text:bookmark text:name="_GoBack"/>wystąpienia na konferencjach naukowych<text:line-break/><text:span text:style-name="T13">(proszę podać rodzaj wystąpienia, wszystkich autorów, podkreślić autora prezentującego, podać nazwę, miejsce oraz termin konferencji) </text:span><text:span text:style-name="T14">;</text:span></text:p>
        </text:list-item>
      </text:list>
      <text:p text:style-name="P8"/>
      <text:p text:style-name="P8"/>
      <text:list xml:id="list33447857" text:continue-numbering="true" text:style-name="WWNum8">
        <text:list-item>
          <text:p text:style-name="P3">udział w praktykach, stażach, szkołach, warsztatach naukowych;</text:p>
        </text:list-item>
      </text:list>
      <text:p text:style-name="P25"/>
      <text:p text:style-name="P25"/>
      <text:list xml:id="list33452014" text:continue-numbering="true" text:style-name="WWNum8">
        <text:list-item>
          <text:p text:style-name="P3">Inne</text:p>
        </text:list-item>
      </text:list>
      <text:p text:style-name="P13"/>
      <text:p text:style-name="P13"/>
      <text:p text:style-name="Standard"><text:span text:style-name="T6"/></text:p>
      <text:p text:style-name="P30"><text:span text:style-name="T6">Decyzja Wydziałowej Komisji Stypendialnej Programu KNOW</text:span></text:p>
      <text:p text:style-name="P13"/>
      <text:p text:style-name="P13"/>
      <text:p text:style-name="P11"><text:span text:style-name="T4">Wydziałowa Komisja Stypendialna Programu KNOW w składzie:</text:span></text:p>
      <text:list xml:id="list32622171" text:style-name="WWNum2">
        <text:list-item>
          <text:p text:style-name="P4"><text:span text:style-name="T4">………………………………………….</text:span></text:p>
        </text:list-item>
        <text:list-item>
          <text:p text:style-name="P4"><text:span text:style-name="T4">………………………………………….</text:span></text:p>
        </text:list-item>
        <text:list-item>
          <text:p text:style-name="P4"><text:span text:style-name="T4">………………………………………….</text:span></text:p>
        </text:list-item>
      </text:list>
      <text:p text:style-name="Standard"><text:span text:style-name="T7">Przyznano następującą liczbę punktów za oceny z egzaminów i zaliczeń: …………………..</text:span></text:p>
      <text:p text:style-name="Standard"><text:span text:style-name="T7">Sposób obliczenia punktów (zgodnie z Regulaminem): punkty = (średnia ocen − 3,00)×10</text:span></text:p>
      <text:p text:style-name="Standard"><text:span text:style-name="T7">Przyznano następującą liczbę punktów za aktywność naukową: …………………..</text:span></text:p>
      <text:p text:style-name="P14"/>
      <text:p text:style-name="P19"><text:span text:style-name="T8">Komisja przyznaje/nie przyznaje</text:span></text:p>
      <text:p text:style-name="P18"><text:span text:style-name="T4">Panu/Pani ……………………………………….. stypendium im. Mariana Smoluchowskiego dla najlepszych studentów studiów II stopnia na rok akademicki 2012/2013. Warunkiem wypłaty stypendium jest spełnienie wszystkich wymogów ujętych w regulaminie programu stypendialnego KNOW. </text:span></text:p>
      <text:p text:style-name="P13"/>
      <text:p text:style-name="P17"><text:span text:style-name="T1">Miejsce i data</text:span><text:span text:style-name="T4"> ………………………………<text:tab/><text:tab/></text:span><text:span text:style-name="T1">Podpisy członków Komisji</text:span></text:p>
      <text:p text:style-name="P31"><text:span text:style-name="T4">..……………………………………………</text:span></text:p>
      <text:p text:style-name="P31"><text:span text:style-name="T4">………………………………………………</text:span></text:p>
      <text:p text:style-name="P31"><text:span text:style-name="T4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pell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Imię i nazwisko</text:p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ll</meta:initial-creator>
    <dc:creator>Jerzy Zachorowski</dc:creator>
    <meta:editing-cycles>3</meta:editing-cycles>
    <meta:print-date>2013-01-02T14:20:00</meta:print-date>
    <meta:creation-date>2013-06-10T10:26:00</meta:creation-date>
    <dc:date>2013-06-10T13:31:22.44</dc:date>
    <meta:editing-duration>PT29M18S</meta:editing-duration>
    <meta:generator>OpenOffice.org/3.3$Win32 OpenOffice.org_project/330m20$Build-9567</meta:generator>
    <meta:document-statistic meta:table-count="0" meta:image-count="0" meta:object-count="0" meta:page-count="4" meta:paragraph-count="55" meta:word-count="461" meta:character-count="362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